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-BoldMT" svg:font-family="Arial-BoldMT" style:font-family-generic="roman" style:font-pitch="variable"/>
    <style:font-face style:name="DejaVu Serif Condensed" svg:font-family="DejaVu Serif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T8" style:parent-style-name="Policepardéfaut" style:family="text">
      <style:text-properties style:font-name="DejaVu Serif Condensed" fo:font-size="14pt" style:font-size-asian="14pt" style:font-size-complex="14pt"/>
    </style:style>
    <style:style style:name="T9" style:parent-style-name="Appelnotedebasdep." style:family="text">
      <style:text-properties style:font-name="DejaVu Serif Condensed" fo:font-size="14pt" style:font-size-asian="14pt" style:font-size-complex="14pt"/>
    </style:style>
    <style:style style:name="P10" style:parent-style-name="Footnote" style:family="paragraph">
      <style:paragraph-properties fo:text-align="start" fo:margin-left="0in" fo:text-indent="0in">
        <style:tab-stops/>
      </style:paragraph-properties>
    </style:style>
    <style:style style:name="T11" style:parent-style-name="Policepardéfaut" style:family="text">
      <style:text-properties fo:font-size="7pt" style:font-size-asian="7pt" style:font-size-complex="7pt"/>
    </style:style>
    <style:style style:name="T12" style:parent-style-name="Policepardéfaut" style:family="text">
      <style:text-properties style:font-name="DejaVu Serif Condensed" fo:font-size="14pt" style:font-size-asian="14pt" style:font-size-complex="14pt"/>
    </style:style>
    <style:style style:name="T13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14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P15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16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17" style:parent-style-name="TableContents" style:family="paragraph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P18" style:parent-style-name="TableContents" style:family="paragraph">
      <style:text-properties style:font-name="Liberation Sans" fo:font-size="6pt" style:font-size-asian="6pt" style:font-size-complex="6pt"/>
    </style:style>
    <style:style style:name="P19" style:parent-style-name="Standard" style:family="paragraph">
      <style:text-properties style:font-name="Liberation Sans" fo:font-size="2pt" style:font-size-asian="2pt" style:font-size-complex="2pt"/>
    </style:style>
    <style:style style:name="TableColumn21" style:family="table-column">
      <style:table-column-properties style:column-width="2.8319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2.832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20" style:family="table">
      <style:table-properties style:width="7.238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Liberation Sans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66CCFF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Liberation Sans" fo:font-size="9pt" style:font-size-asian="9pt" style:font-size-complex="9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8" style:family="table-row">
      <style:table-row-properties style:row-height="0.196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7" style:family="table-row">
      <style:table-row-properties style:row-height="0.196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0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start"/>
    </style:style>
    <style:style style:name="T64" style:parent-style-name="Policepardéfaut" style:family="text">
      <style:text-properties style:font-name="Liberation Sans" fo:font-style="normal" style:font-style-asian="normal" fo:font-size="8pt" style:font-size-asian="8pt" style:font-size-complex="8pt"/>
    </style:style>
    <style:style style:name="T65" style:parent-style-name="Appelnotedebasdep." style:family="text">
      <style:text-properties style:font-name="Liberation Sans" fo:font-style="normal" style:font-style-asian="normal" fo:font-size="8pt" style:font-size-asian="8pt" style:font-size-complex="8pt"/>
    </style:style>
    <style:style style:name="P66" style:parent-style-name="Footnote" style:family="paragraph">
      <style:paragraph-properties fo:text-align="start" fo:margin-left="0in" fo:text-indent="0in">
        <style:tab-stops/>
      </style:paragraph-properties>
    </style:style>
    <style:style style:name="T67" style:parent-style-name="Policepardéfaut" style:family="text">
      <style:text-properties style:font-name="Liberation Sans" fo:font-size="7pt" style:font-size-asian="7pt" style:font-size-complex="7pt"/>
    </style:style>
    <style:style style:name="T68" style:parent-style-name="Policepardéfaut" style:family="text">
      <style:text-properties style:font-name="Liberation Sans" fo:font-size="7pt" style:font-size-asian="7pt" style:font-size-complex="7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71" style:family="table-row">
      <style:table-row-properties style:row-height="0.334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80" style:family="table-row">
      <style:table-row-properties style:row-height="0.1965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89" style:family="table-row">
      <style:table-row-properties style:row-height="0.165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92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98" style:family="table-row">
      <style:table-row-properties style:row-height="0.165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07" style:family="table-row">
      <style:table-row-properties style:row-height="0.177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0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16" style:family="table-row">
      <style:table-row-properties style:row-height="0.165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25" style:family="table-row">
      <style:table-row-properties style:row-height="0.177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43" style:family="table-row">
      <style:table-row-properties style:row-height="0.165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52" style:family="table-row">
      <style:table-row-properties style:row-height="0.165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55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61" style:family="table-row">
      <style:table-row-properties style:row-height="0.1652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64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letter-spacing="-0.0027in" fo:font-size="7pt" style:font-size-asian="7pt" style:font-size-complex="7pt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70" style:family="table-row">
      <style:table-row-properties style:row-height="0.1652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73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88" style:family="table-row">
      <style:table-row-properties style:row-height="0.1652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97" style:family="table-row">
      <style:table-row-properties style:row-height="0.1652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00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15" style:family="table-row">
      <style:table-row-properties style:row-height="0.1888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24" style:family="table-row">
      <style:table-row-properties style:row-height="0.1652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33" style:family="table-row">
      <style:table-row-properties style:row-height="0.1652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start"/>
      <style:text-properties style:font-name="Liberation Sans" fo:font-weight="normal" style:font-weight-asian="normal" style:font-weight-complex="normal" fo:font-style="normal" style:font-style-asian="normal" style:use-window-font-color="true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P24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52" style:family="table-row">
      <style:table-row-properties style:row-height="0.1652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Row261" style:family="table-row">
      <style:table-row-properties style:row-height="0.1652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Row270" style:family="table-row">
      <style:table-row-properties style:row-height="0.1965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79" style:family="table-row">
      <style:table-row-properties style:row-height="0.1965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06" style:family="table-row">
      <style:table-row-properties style:row-height="0.1965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315" style:family="table-row">
      <style:table-row-properties style:row-height="0.1965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P324" style:parent-style-name="Textbody" style:family="paragraph">
      <style:text-properties fo:font-size="2pt" style:font-size-asian="2pt" style:font-size-complex="2pt"/>
    </style:style>
    <style:style style:name="P325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/>
    </style:style>
  </office:automatic-styles>
  <office:body>
    <office:text text:use-soft-page-breaks="true">
      <text:p text:style-name="P1"><text:span text:style-name="T8">5. Budget</text:span><text:span text:style-name="T9"><text:note text:note-class="footnote" text:id="_ftn0"><text:note-citation>1</text:note-citation><text:note-body><text:p text:style-name="P10"><text:span text:style-name="T11"><text:s/>Ne pas indiquer les centimes d’euros</text:span></text:p></text:note-body></text:note></text:span><text:span text:style-name="T12"><text:s/>prévisionnel de l’association</text:span></text:p>
      <text:p text:style-name="TableContents"><text:span text:style-name="T13">Année 20</text:span><text:span text:style-name="T14">22</text:span></text:p>
      <text:p text:style-name="P15"/>
      <text:p text:style-name="P16"><text:s text:c="9"/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HARGES</text:p>
          </table:table-cell>
          <table:table-cell table:style-name="TableCell28">
            <text:p text:style-name="P29">Montant</text:p>
          </table:table-cell>
          <table:table-cell table:style-name="TableCell30">
            <text:p text:style-name="P31">PRODUITS</text:p>
          </table:table-cell>
          <table:table-cell table:style-name="TableCell32">
            <text:p text:style-name="P33">Montant</text:p>
          </table:table-cell>
        </table:table-row>
        <table:table-row table:style-name="TableRow34">
          <table:table-cell table:style-name="TableCell35" table:number-columns-spanned="2">
            <text:p text:style-name="P36">CHARGES DIRECTES</text:p>
          </table:table-cell>
          <table:covered-table-cell/>
          <table:table-cell table:style-name="TableCell37" table:number-columns-spanned="2">
            <text:p text:style-name="P38">RESSOURCES DIRECTES</text:p>
          </table:table-cell>
          <table:covered-table-cell/>
        </table:table-row>
        <table:table-row table:style-name="TableRow39">
          <table:table-cell table:style-name="TableCell40">
            <text:p text:style-name="P41">60 - Achats</text:p>
          </table:table-cell>
          <table:table-cell table:style-name="TableCell42">
            <text:p text:style-name="P43">650€</text:p>
          </table:table-cell>
          <table:table-cell table:style-name="TableCell44">
            <text:p text:style-name="P45">70 – Vente de produits finis, de<text:s/>marchandises, prestations de services</text:p>
          </table:table-cell>
          <table:table-cell table:style-name="TableCell46">
            <text:p text:style-name="P47">2.500€</text:p>
          </table:table-cell>
        </table:table-row>
        <table:table-row table:style-name="TableRow48">
          <table:table-cell table:style-name="TableCell49">
            <text:p text:style-name="P50"><text:s text:c="3"/>Achats matières et fournitures</text:p>
          </table:table-cell>
          <table:table-cell table:style-name="TableCell51">
            <text:p text:style-name="P52">650€</text:p>
          </table:table-cell>
          <table:table-cell table:style-name="TableCell53">
            <text:p text:style-name="P54">73 – Dotations et produits de tarification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<text:s text:c="3"/>Autres fournitures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<text:span text:style-name="T64">74 – Subventions d’exploitation</text:span><text:span text:style-name="T65"><text:note text:note-class="footnote" text:id="_ftn1"><text:note-citation>2</text:note-citation><text:note-body><text:p text:style-name="P66"><text:span text:style-name="T67"><text:s/>L’attention du demandeur est appelée sur le fait que les<text:s/></text:span><text:span text:style-name="T68">indications sur les financements demandés auprès d’autres financeurs publics valent déclaration sur l’honneur et tiennent lieu de justificatifs.</text:span></text:p></text:note-body></text:note></text:span></text:p>
          </table:table-cell>
          <table:table-cell table:style-name="TableCell69">
            <text:p text:style-name="P70">250€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3"/>État : préciser le(s) ministère(s), directions ou services déconcentrés sollicités cf 1ére<text:s/>pag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1 – Services extérieurs</text:p>
          </table:table-cell>
          <table:table-cell table:style-name="TableCell83">
            <text:p text:style-name="P84">425€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 text:c="3"/>Locations</text:p>
          </table:table-cell>
          <table:table-cell table:style-name="TableCell92">
            <text:p text:style-name="P93">50€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 text:c="3"/>Entretien et réparation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 text:c="3"/>Assurance</text:p>
          </table:table-cell>
          <table:table-cell table:style-name="TableCell110">
            <text:p text:style-name="P111">350€</text:p>
          </table:table-cell>
          <table:table-cell table:style-name="TableCell112">
            <text:p text:style-name="P113"><text:s text:c="3"/>Conseil.s Régional(aux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 text:c="3"/>Documentation</text:p>
          </table:table-cell>
          <table:table-cell table:style-name="TableCell119">
            <text:p text:style-name="P120">25€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2 –<text:s/>Autres services extérieurs</text:p>
          </table:table-cell>
          <table:table-cell table:style-name="TableCell137">
            <text:p text:style-name="P138">50€</text:p>
          </table:table-cell>
          <table:table-cell table:style-name="TableCell139">
            <text:p text:style-name="P140"><text:s text:c="3"/>Conseil.s Départemental(aux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 text:c="3"/>Rémunérations intermédiaires et honoraires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 text:c="3"/>Publicité, publications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 text:c="3"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 text:c="3"/>Déplacements, missions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<text:s text:c="3"/>Communes, communautés de<text:s/>communes ou d’agglomérations 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 text:c="3"/>Services bancaires, autres</text:p>
          </table:table-cell>
          <table:table-cell table:style-name="TableCell173">
            <text:p text:style-name="P174">50€</text:p>
          </table:table-cell>
          <table:table-cell table:style-name="TableCell175">
            <text:p text:style-name="P176">Ville de Wittelsheim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3 – impôts et taxes</text:p>
          </table:table-cell>
          <table:table-cell table:style-name="TableCell182">
            <text:p text:style-name="P183">50€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3"/>Impôts et taxes sur rémunération</text:p>
          </table:table-cell>
          <table:table-cell table:style-name="TableCell191">
            <text:p text:style-name="P192">50€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 text:c="3"/>Autres impôts et taxes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<text:s text:c="3"/>Organismes sociaux<text:s/>(Caf, etc. Détailler) 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4 – Charges de personnel</text:p>
          </table:table-cell>
          <table:table-cell table:style-name="TableCell209">
            <text:p text:style-name="P210">1.200€</text:p>
          </table:table-cell>
          <table:table-cell table:style-name="TableCell211">
            <text:p text:style-name="P212"><text:s text:c="3"/>Fonds européens (FSE, FEDER, etc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 text:c="3"/>Rémunération des personnels</text:p>
          </table:table-cell>
          <table:table-cell table:style-name="TableCell218">
            <text:p text:style-name="P219">1.200€</text:p>
          </table:table-cell>
          <table:table-cell table:style-name="TableCell220">
            <text:p text:style-name="P221"><text:s text:c="3"/>L’agence de services et de paiement (emplois aidés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 text:c="3"/>Charges sociales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<text:s text:c="3"/>Autres établissements public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 text:c="3"/>Autres charges de personnel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<text:s text:c="3"/>Aides privées (fondation)</text:p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65 – Autres charges de gestion courante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75 – Autres produits de gestion courante</text:p>
          </table:table-cell>
          <table:table-cell table:style-name="TableCell250">
            <text:p text:style-name="P251">700€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 text:c="3"/>756. Cotisations</text:p>
          </table:table-cell>
          <table:table-cell table:style-name="TableCell259">
            <text:p text:style-name="P260">400€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3"/>758 Dons manuels - Mécénat</text:p>
          </table:table-cell>
          <table:table-cell table:style-name="TableCell268">
            <text:p text:style-name="P269">300€</text:p>
          </table:table-cell>
        </table:table-row>
        <table:table-row table:style-name="TableRow270">
          <table:table-cell table:style-name="TableCell271">
            <text:p text:style-name="P272">66 – Charges financières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76 –<text:s/>Produits financiers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67 – Charges exceptionnelle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77 – Produits exceptionnels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68 – Dotation aux amortissements, provisions et engagements à réaliser sur ressources affectées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78 – Reprises sur amortissements et provisions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69 – Impôts sur les<text:s/>bénéfices (IS) ; Participation des salariés</text:p>
          </table:table-cell>
          <table:table-cell table:style-name="TableCell300">
            <text:p text:style-name="P301">180€</text:p>
          </table:table-cell>
          <table:table-cell table:style-name="TableCell302">
            <text:p text:style-name="P303">79 – Transfert de charges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TOTAL DES CHARGES</text:p>
          </table:table-cell>
          <table:table-cell table:style-name="TableCell309">
            <text:p text:style-name="P310">2.555€</text:p>
          </table:table-cell>
          <table:table-cell table:style-name="TableCell311">
            <text:p text:style-name="P312">TOTAL DES PRODUITS</text:p>
          </table:table-cell>
          <table:table-cell table:style-name="TableCell313">
            <text:p text:style-name="P314">3.450€</text:p>
          </table:table-cell>
        </table:table-row>
        <table:table-row table:style-name="TableRow315">
          <table:table-cell table:style-name="TableCell316">
            <text:p text:style-name="P317">Excédent prévisionnel (bénéfice)</text:p>
          </table:table-cell>
          <table:table-cell table:style-name="TableCell318">
            <text:p text:style-name="P319">895€</text:p>
          </table:table-cell>
          <table:table-cell table:style-name="TableCell320">
            <text:p text:style-name="P321">Insuffisance prévisionnelle (déficit)</text:p>
          </table:table-cell>
          <table:table-cell table:style-name="TableCell322">
            <text:p text:style-name="P323">-</text:p>
          </table:table-cell>
        </table:table-row>
      </table:table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-BoldMT" svg:font-family="Arial-BoldMT" style:font-family-generic="roman" style:font-pitch="variable"/>
    <style:font-face style:name="DejaVu Serif Condensed" svg:font-family="DejaVu Serif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fo:color="#000080" fo:letter-spacing="-0.0013in" fo:font-size="28pt" style:font-size-asian="28pt" style:font-size-complex="2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pardéfaut2" style:display-name="Style par défaut 2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45in" fo:margin-bottom="0.5in" fo:margin-right="0.5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olicepardéfaut" style:family="text">
      <style:text-properties style:font-name="Arial-BoldMT" style:use-window-font-color="true" fo:font-size="8pt" style:font-size-asian="8pt" style:font-size-complex="8pt"/>
    </style:style>
    <style:style style:name="T4" style:parent-style-name="Policepardéfaut" style:family="text">
      <style:text-properties style:font-name="Arial-BoldMT" style:use-window-font-color="true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-0.07087in" svg:y="-0.34173in" svg:width="1.35197in" svg:height="0.75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2" text:anchor-type="paragraph" svg:x="6.73543in" svg:y="-0.20827in" svg:width="0.75709in" svg:height="0.40472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>N°12156*05</text:p>
      </style:header>
      <style:footer>
        <text:p text:style-name="P7">Page 1 sur 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ël Schebath</meta:initial-creator>
    <dc:creator>marie hegron</dc:creator>
    <meta:creation-date>2022-01-20T18:07:00Z</meta:creation-date>
    <dc:date>2022-02-06T21:55:00Z</dc:date>
    <meta:template xlink:href="Normal" xlink:type="simple"/>
    <meta:editing-cycles>13</meta:editing-cycles>
    <meta:editing-duration>PT420S</meta:editing-duration>
    <meta:document-statistic meta:page-count="1" meta:paragraph-count="4" meta:word-count="312" meta:character-count="2030" meta:row-count="14" meta:non-whitespace-character-count="1722"/>
  </office:meta>
</office:document-meta>
</file>